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4.0145in"/>
        </style:tab-stops>
      </style:paragraph-properties>
    </style:style>
    <style:style style:name="P2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3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4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5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6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7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8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9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10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11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</office:automatic-styles>
  <office:body>
    <office:text text:use-soft-page-breaks="true">
      <text:p text:style-name="P1">Klasa 7 - Muzyka (01.06.2020)</text:p>
      <text:p text:style-name="P2"/>
      <text:p text:style-name="P3">1. Kto jeszcze tego nie zrobił - zakłada konto na stronie: https://ebooki.nowaera.pl/, aby mieć dostęp do podręcznika „Lekcja muzyki” klasa 7.</text:p>
      <text:p text:style-name="P4">2. Temat: Na estradzie - pop, rock, muzyka rozrywkowa. (str. 151-155)</text:p>
      <text:p text:style-name="P5">3. Słuchamy:</text:p>
      <text:p text:style-name="P6">ROCK AND ROLL „Cool, cool rocker” https://www.youtube.com/watch?v=feqSxW1cEww</text:p>
      <text:p text:style-name="P7">ROCK - „Yestarday” https://www.youtube.com/watch?v=ERD-1NOSz-s</text:p>
      <text:p text:style-name="P8">POP - https://www.youtube.com/watch?v=BWf-eARnf6U</text:p>
      <text:p text:style-name="P9">4. Wpisujemy do zeszytu z podręcznika do muzyki definicje z muzycznego słowniczka na str. 155 - rock and roll, pop, disco, rap.</text:p>
      <text:p text:style-name="P10">DZISIAJ NIC NIE WYSYŁAMY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6-01T05:23:00Z</meta:creation-date>
    <dc:date>2020-06-01T05:23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601" meta:row-count="4" meta:non-whitespace-character-count="516"/>
  </office:meta>
</office:document-meta>
</file>