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  <style:text-properties fo:font-weight="bold" style:font-weight-asian="bold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</office:automatic-styles>
  <office:body>
    <office:text text:use-soft-page-breaks="true">
      <text:p text:style-name="P1">Klasa 6 - Muzyka (22.06.2020)</text:p>
      <text:p text:style-name="P2">1. Strona: https://ebooki.nowaera.pl/ - dostęp do podręcznika „Lekcja muzyki” klasa 6.</text:p>
      <text:p text:style-name="P3">2. Temat: Spotkajmy się na szlaku.</text:p>
      <text:p text:style-name="P4">3. Piosenki na wakacje:</text:p>
      <text:p text:style-name="P5">„Po drodze szukam przyjaciela” (tekst na stronie 165):<text:s/><text:a xlink:href="https://www.youtube.com/watch?v=K38TC_WMuNU" office:target-frame-name="_top" xlink:show="replace"><text:span text:style-name="Hiperłącze">https://www.youtube.com/watch?v=K38TC_WMuNU</text:span></text:a></text:p>
      <text:p text:style-name="P6"/>
      <text:p text:style-name="P7">„Gdzie ta keja” (tekst na stronach166-167):<text:s/><text:a xlink:href="https://www.youtube.com/watch?v=9B0inF5QDo8" office:target-frame-name="_top" xlink:show="replace"><text:span text:style-name="Hiperłącze">https://www.youtube.com/watch?v=9B0inF5QDo8</text:span></text:a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margin-top="0.1944in" fo:margin-bottom="0.1944in"/>
      <style:text-properties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>
      <style:text-properties fo:font-weight="bold" style:font-weight-asian="bold" style:font-weight-complex="bold" fo:font-size="18pt" style:font-size-asian="18pt" style:font-size-complex="1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NumberingSymbols" style:display-name="Numbering Symbols" style:family="tex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zkoła Podstawowa w Krępcu</dc:title>
    <meta:initial-creator>Administrator</meta:initial-creator>
    <dc:creator>Edyta Anasiak</dc:creator>
    <meta:creation-date>2020-06-22T08:43:00Z</meta:creation-date>
    <dc:date>2020-06-22T08:43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93" meta:row-count="3" meta:non-whitespace-character-count="424"/>
  </office:meta>
</office:document-meta>
</file>