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</office:automatic-styles>
  <office:body>
    <office:text text:use-soft-page-breaks="true">
      <text:p text:style-name="P1">Klasa 6 - Muzyka (15.06.2020)</text:p>
      <text:p text:style-name="P2">Temat: Zatańczmy razem!</text:p>
      <text:p text:style-name="P3">Dzisiaj tańczymy :) <text:s/><text:a xlink:href="https://www.youtube.com/watch?v=lFWysdCgVNg" office:target-frame-name="_top" xlink:show="replace"><text:span text:style-name="Hiperłącze">https://www.youtube.com/watch?v=lFWysdCgVNg</text:span></text:a></text:p>
      <text:p text:style-name="P4"/>
      <text:p text:style-name="P5"/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6-22T08:50:00Z</meta:creation-date>
    <dc:date>2020-06-22T08:50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82" meta:row-count="1" meta:non-whitespace-character-count="157"/>
  </office:meta>
</office:document-meta>
</file>