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>
        <style:tab-stops>
          <style:tab-stop style:type="left" style:position="4.0145in"/>
        </style:tab-stops>
      </style:paragraph-properties>
    </style:style>
    <style:style style:name="P2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3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4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5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6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7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8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</office:automatic-styles>
  <office:body>
    <office:text text:use-soft-page-breaks="true">
      <text:p text:style-name="P1">Klasa 6 - Muzyka (01.06.2020)</text:p>
      <text:p text:style-name="P2"/>
      <text:p text:style-name="P3">I. Kto jeszcze tego nie zrobił - zakłada konto na stronie: https://ebooki.nowaera.pl/, aby mieć dostęp do podręcznika „Lekcja muzyki” klasa 6.</text:p>
      <text:p text:style-name="P4">II. Temat: Zaśpiewajmy, zagrajmy, zatańczmy razem! (str. 156)</text:p>
      <text:p text:style-name="P5">Zapraszam do śpiewania dla przyjemności „Tyle słońca w całym mieście” (str. 156-157): https://www.youtube.com/watch?v=z54f5S3SZjI</text:p>
      <text:p text:style-name="P6">DZISIAJ NIC NIE WYSYŁAMY</text:p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>
      <style:text-properties fo:font-weight="bold" style:font-weight-asian="bold" style:font-weight-complex="bold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koła Podstawowa w Krępcu</dc:title>
    <meta:initial-creator>Administrator</meta:initial-creator>
    <dc:creator>Edyta Anasiak</dc:creator>
    <meta:creation-date>2020-06-01T05:22:00Z</meta:creation-date>
    <dc:date>2020-06-01T05:22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92" meta:row-count="2" meta:non-whitespace-character-count="337"/>
  </office:meta>
</office:document-meta>
</file>