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0145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0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Klasa 5 - Muzyka (01.06.2020)</text:p>
      <text:p text:style-name="P2"/>
      <text:p text:style-name="P3">I. Kto jeszcze tego nie zrobił - zakłada konto na stronie: https://ebooki.nowaera.pl/, aby mieć dostęp do podręcznika „Lekcja muzyki” klasa 5.</text:p>
      <text:p text:style-name="P4">II. Temat: Przy ognisku, czyli o akompaniamencie.</text:p>
      <text:p text:style-name="P5">III. Wpiszcie do zeszytu z podręcznika do muzyki, ze str. 153, definicje z muzycznego słowniczka: akompaniament, burdon, półplayback - warto znać trudne słowa :)</text:p>
      <text:p text:style-name="P6">IV. Czas na śpiewanie dla przyjemności:</text:p>
      <text:p text:style-name="P7">„Płonie ognisko w lesie” (str. 148) https://www.youtube.com/watch?v=2doMskPZrj0</text:p>
      <text:p text:style-name="P8">Karaoke https://www.youtube.com/watch?v=lD50sdWlqT0</text:p>
      <text:p text:style-name="P9">„Stokrotka” (str. 149) https://www.youtube.com/watch?v=vXONrlE9jyc</text:p>
      <text:p text:style-name="P10">Karaoke https://www.youtube.com/watch?v=46VKm6A-Cf4</text:p>
      <text:p text:style-name="P11">DZISIAJ NIC NIE WYSYŁAMY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01T05:22:00Z</meta:creation-date>
    <dc:date>2020-06-01T05:2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2" meta:row-count="5" meta:non-whitespace-character-count="603"/>
  </office:meta>
</office:document-meta>
</file>