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  <style:text-properties fo:font-weight="bold" style:font-weight-asian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</office:automatic-styles>
  <office:body>
    <office:text text:use-soft-page-breaks="true">
      <text:p text:style-name="P1">Klasa 7 - Muzyka (22.06.2020)</text:p>
      <text:p text:style-name="P2">1. Strona: https://ebooki.nowaera.pl/ - dostęp do podręcznika „Lekcja muzyki” klasa 7.</text:p>
      <text:p text:style-name="P3">2. Temat: Z muzyką dalej w świat.</text:p>
      <text:p text:style-name="P4">Na wakacje i na życie polecam piosenkę „Radość najpiękniejszych lat” (tekst na stronie 162):<text:s/><text:a xlink:href="https://www.youtube.com/watch?v=IJ5E-BeNtOY" office:target-frame-name="_top" xlink:show="replace"><text:span text:style-name="Hiperłącze">https://www.youtube.com/watch?v=IJ5E-BeNtOY</text:span></text:a></text:p>
      <text:p text:style-name="P5"/>
      <text:p text:style-name="P6"><text:a xlink:href="https://www.youtube.com/watch?v=U1PZaQhCWu0" office:target-frame-name="_top" xlink:show="replace"><text:span text:style-name="Hiperłącze">https://www.youtube.com/watch?v=U1PZaQhCWu0</text:span></text:a></text:p>
      <text:p text:style-name="P7"/>
      <text:p text:style-name="P8">Karaoke:<text:s/><text:a xlink:href="https://www.youtube.com/watch?v=inLvHH0GgiM" office:target-frame-name="_top" xlink:show="replace"><text:span text:style-name="Hiperłącze">https://www.youtube.com/watch?v=inLvHH0GgiM</text:span></text:a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6-22T08:43:00Z</meta:creation-date>
    <dc:date>2020-06-22T08:43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76" meta:row-count="4" meta:non-whitespace-character-count="495"/>
  </office:meta>
</office:document-meta>
</file>