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  <style:text-properties fo:font-weight="bold" style:font-weight-asian="bold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</office:automatic-styles>
  <office:body>
    <office:text text:use-soft-page-breaks="true">
      <text:p text:style-name="P1">Klasa 4 - Muzyka (22.06.2020)</text:p>
      <text:p text:style-name="P2">1. Strona: https://ebooki.nowaera.pl/ - dostęp do podręcznika „Lekcja muzyki” klasa 4.</text:p>
      <text:p text:style-name="P3">2. Temat: Dzień Ojca.</text:p>
      <text:p text:style-name="P4">Dziś uczymy się na jutro piosenki o...Tacie (tekst na stronach 114-115):</text:p>
      <text:p text:style-name="P5"><text:a xlink:href="https://www.youtube.com/watch?v=mt0sB30wsh8" office:target-frame-name="_top" xlink:show="replace"><text:span text:style-name="Hiperłącze">https://www.youtube.com/watch?v=mt0sB30wsh8</text:span></text:a></text:p>
      <text:p text:style-name="P6"/>
      <text:p text:style-name="P7"/>
      <text:p text:style-name="P8"/>
      <text:p text:style-name="P9"/>
      <text:p text:style-name="P10"/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>
      <style:text-properties fo:font-weight="bold" style:font-weight-asian="bold" style:font-weight-complex="bold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zkoła Podstawowa w Krępcu</dc:title>
    <meta:initial-creator>Administrator</meta:initial-creator>
    <dc:creator>Edyta Anasiak</dc:creator>
    <meta:creation-date>2020-06-22T08:42:00Z</meta:creation-date>
    <dc:date>2020-06-22T08:42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22" meta:row-count="2" meta:non-whitespace-character-count="277"/>
  </office:meta>
</office:document-meta>
</file>