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>
        <style:tab-stops>
          <style:tab-stop style:type="left" style:position="4.0145in"/>
        </style:tab-stops>
      </style:paragraph-properties>
    </style:style>
    <style:style style:name="P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3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4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6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7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8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9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0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1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Klasa 4 - Muzyka (01.06.2020)</text:p>
      <text:p text:style-name="P2">1. Kto jeszcze tego nie zrobił - zakłada konto na stronie: https://ebooki.nowaera.pl/, aby mieć dostęp do podręcznika „Lekcja muzyki” klasa 4.</text:p>
      <text:p text:style-name="P3">2. Temat: Niech żyją wszystkie dzieci! (str. 116 -117)</text:p>
      <text:p text:style-name="P4">Dzisiaj Wasze święto, zatem słuchajcie i śpiewajcie:</text:p>
      <text:p text:style-name="P5">„Kolorowe dzieci”(tekst w podręczniku str. 116-117):</text:p>
      <text:p text:style-name="P6"><text:s/>https://www.youtube.com/watch?v=Y_kIVuTfVk4</text:p>
      <text:p text:style-name="P7">lub https://www.youtube.com/watch?v=BF6Du9J_nKI</text:p>
      <text:p text:style-name="P8">„Wszystkie dzieci nasze są”: https://www.youtube.com/watch?v=d_vuxQ-9iVQ</text:p>
      <text:p text:style-name="P9">3. Propozycja na dzisiejsze święto „Dzień dziecka - zabawy online”: https://www.youtube.com/watch?v=Y3X3Ux2IKVM</text:p>
      <text:p text:style-name="P10">DZISIAJ NIC NIE WYSYŁAMY :)</text:p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6-01T05:22:00Z</meta:creation-date>
    <dc:date>2020-06-01T05:22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41" meta:row-count="4" meta:non-whitespace-character-count="551"/>
  </office:meta>
</office:document-meta>
</file>