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</style:style>
    <style:style style:name="T3" style:parent-style-name="Internetlink" style:family="text">
      <style:text-properties fo:color="#000000" style:text-underline-type="none"/>
    </style:style>
    <style:style style:name="P4" style:parent-style-name="Standard" style:family="paragraph">
      <style:paragraph-properties fo:line-height="150%"/>
    </style:style>
    <style:style style:name="T5" style:parent-style-name="Internetlink" style:family="text">
      <style:text-properties fo:color="#000000" style:text-underline-type="none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</office:automatic-styles>
  <office:body>
    <office:text text:use-soft-page-breaks="true">
      <text:p text:style-name="P1">Klasa 3 - Muzyka (15.06.2020)</text:p>
      <text:p text:style-name="P2"><text:span text:style-name="T3">Temat: Muzyczny elementarz.</text:span></text:p>
      <text:p text:style-name="P4"><text:span text:style-name="T5">Zapraszam na lekcję:<text:s/></text:span><text:a xlink:href="https://www.youtube.com/watch?v=TZZNL2t2gpQ" office:target-frame-name="_top" xlink:show="replace"><text:span text:style-name="Internetlink">https://www.youtube.com/watch?v=TZZNL2t2gpQ</text:span></text:a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05-08-12T01:06:00Z</meta:creation-date>
    <dc:date>2020-06-22T08:48:00Z</dc:date>
    <meta:template xlink:href="Normal" xlink:type="simple"/>
    <meta:editing-cycles>1</meta:editing-cycles>
    <meta:editing-duration>PT145020S</meta:editing-duration>
    <meta:document-statistic meta:page-count="1" meta:paragraph-count="1" meta:word-count="26" meta:character-count="186" meta:row-count="1" meta:non-whitespace-character-count="161"/>
  </office:meta>
</office:document-meta>
</file>