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>
        <style:tab-stops>
          <style:tab-stop style:type="left" style:position="4.0145in"/>
        </style:tab-stops>
      </style:paragraph-properties>
    </style:style>
    <style:style style:name="P2" style:parent-style-name="Standard" style:family="paragraph">
      <style:paragraph-properties fo:line-height="150%">
        <style:tab-stops>
          <style:tab-stop style:type="left" style:position="4.0145in"/>
        </style:tab-stops>
      </style:paragraph-properties>
    </style:style>
    <style:style style:name="P3" style:parent-style-name="Standard" style:family="paragraph">
      <style:paragraph-properties fo:line-height="150%">
        <style:tab-stops>
          <style:tab-stop style:type="left" style:position="4.0145in"/>
        </style:tab-stops>
      </style:paragraph-properties>
    </style:style>
    <style:style style:name="P4" style:parent-style-name="Standard" style:family="paragraph">
      <style:paragraph-properties fo:line-height="150%">
        <style:tab-stops>
          <style:tab-stop style:type="left" style:position="4.0145in"/>
        </style:tab-stops>
      </style:paragraph-properties>
    </style:style>
  </office:automatic-styles>
  <office:body>
    <office:text text:use-soft-page-breaks="true">
      <text:p text:style-name="P1">Chór szkolny (01.06.2020)</text:p>
      <text:p text:style-name="P2"/>
      <text:p text:style-name="P3">Coś do nauki w Dniu Dziecka :)</text:p>
      <text:p text:style-name="P4">https://www.youtube.com/watch?v=dCkHCL5gaAg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>
      <style:text-properties fo:font-weight="bold" style:font-weight-asian="bold" style:font-weight-complex="bold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zkoła Podstawowa w Krępcu</dc:title>
    <meta:initial-creator>Administrator</meta:initial-creator>
    <dc:creator>Edyta Anasiak</dc:creator>
    <meta:creation-date>2020-06-01T05:23:00Z</meta:creation-date>
    <dc:date>2020-06-01T05:23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101" meta:row-count="1" meta:non-whitespace-character-count="88"/>
  </office:meta>
</office:document-meta>
</file>