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ahoma" style:font-name-complex="Tahoma" fo:color="#000000" fo:font-size="10pt" style:font-size-asian="10pt" style:font-size-complex="10pt"/>
    </style:style>
    <style:style style:name="P2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3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4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6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7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9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10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11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12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13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14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15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16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17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Klasa 7 - Muzyka (25.05.2020)</text:p>
      <text:p text:style-name="P3">1. Kto jeszcze tego nie zrobił - zakłada konto na stronie: https://ebooki.nowaera.pl/, aby mieć dostęp do podręcznika „Lekcja muzyki” klasa 7.</text:p>
      <text:p text:style-name="P4">2. Temat: Jazz, czyli wielka improwizacja. (str. 145-150)</text:p>
      <text:p text:style-name="P5">3. Słuchamy:</text:p>
      <text:p text:style-name="P6">Ragtime: https://www.youtube.com/watch?v=fPmruHc4S9Q</text:p>
      <text:p text:style-name="P7">Jazz band: https://www.youtube.com/watch?v=lL_qxclOmDg</text:p>
      <text:p text:style-name="P8">Jazz Music: https://www.youtube.com/watch?v=fEvM-OUbaKs</text:p>
      <text:p text:style-name="P9">Jesteś szalona (w stylu jazz) https://www.youtube.com/watch?v=Z2g5zc9xsfE</text:p>
      <text:p text:style-name="P10">4. Zapisz do zeszytu: pytania i odpowiedzi:</text:p>
      <text:p text:style-name="P11">Skąd wywodzi się jazz?</text:p>
      <text:p text:style-name="P12">Co to jest standard jazzowy?</text:p>
      <text:p text:style-name="P13">Jakie instrumenty wchodzą w skład combo?</text:p>
      <text:p text:style-name="P14">Wpisujemy z podręcznika do zeszytu imiona i nazwiska wybitnych jazzmanów (str. 150)</text:p>
      <text:p text:style-name="P15">5. Zdjęcie z zeszytu prześlij na adres: marzenalublin@poczta.onet.pl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>
      <style:text-properties fo:font-weight="bold" style:font-weight-asian="bold" style:font-weight-complex="bold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koła Podstawowa w Krępcu</dc:title>
    <meta:initial-creator>Administrator</meta:initial-creator>
    <dc:creator>Edyta Anasiak</dc:creator>
    <meta:creation-date>2020-05-25T08:07:00Z</meta:creation-date>
    <dc:date>2020-05-25T08:07:00Z</dc: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74" meta:row-count="5" meta:non-whitespace-character-count="665"/>
  </office:meta>
</office:document-meta>
</file>