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Klasa 6 - Muzyka (25.05.2020)</text:p>
      <text:p text:style-name="P2">I. Temat: Zabawa rytmiczna - gra na kubku.</text:p>
      <text:p text:style-name="P3">II. Nauka: https://www.youtube.com/watch?v=Y5kYLOb6i5I</text:p>
      <text:p text:style-name="P4">Oryginał: https://www.youtube.com/watch?v=cmSbXsFE3l8</text:p>
      <text:p text:style-name="P5">Ale fajne!https://www.youtube.com/watch?v=5t41Iq7NnZE</text:p>
      <text:p text:style-name="P6">A może tak? https://www.youtube.com/watch?v=6y1aOg_UO_A</text:p>
      <text:p text:style-name="P7">III. Uczymy się i wysyłamy filmik (1,5 min. w tempie, do wybranej melodii powyżej) na adres: marzenalublin@poczta.onet.pl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6:00Z</meta:creation-date>
    <dc:date>2020-05-25T08:0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4" meta:row-count="2" meta:non-whitespace-character-count="356"/>
  </office:meta>
</office:document-meta>
</file>