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Klasa 4 - Muzyka (25.05.2020)</text:p>
      <text:p text:style-name="P2">1. Kto jeszcze tego nie zrobił - zakłada konto na stronie: https://ebooki.nowaera.pl/, aby mieć dostęp do podręcznika „Lekcja muzyki” klasa 4.</text:p>
      <text:p text:style-name="P3">2. Temat: Dla Ciebie, Mamo, dla Ciebie, Tato. (str. 112)</text:p>
      <text:p text:style-name="P4">3. Myślę, że z chęcią nauczycie się piosenki dla swojej mamy. Proszę nagrać swoje wykonanie piosenki „Dla Ciebie, Mamo” (tekst w podręczniku na str. 112) razem z oryginałem https://www.youtube.com/watch?v=hnwfsXwLpqk</text:p>
      <text:p text:style-name="P5">i przesłać na adres: marzenalublin@poczta.onet.pl</text:p>
      <text:p text:style-name="P6">Do dzieła!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6:00Z</meta:creation-date>
    <dc:date>2020-05-25T08:06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509" meta:row-count="3" meta:non-whitespace-character-count="438"/>
  </office:meta>
</office:document-meta>
</file>