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color="#000000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Klasa 4 - Muzyka (18.05.2020)</text:p>
      <text:p text:style-name="P2">Temat: Wyliczanka rytmiczna.</text:p>
      <text:p text:style-name="P3">1. Oglądamy aktywnie filmik: https://www.youtube.com/watch?v=cSINQ2coj28&amp;feature=youtu.be</text:p>
      <text:p text:style-name="P4">2. Dzisiaj wyzwanie rytmiczne, najpierw trzeba wiele razy cierpliwie powtarzać, a następnie proszę nagrać partię wyliczanki „Idzie jeż” + klawesy LUB partię wyliczanki „Idzie jeż” + tamburyn i przesłać na adres: marzenalublin@poczta.onet.pl</text:p>
      <text:p text:style-name="P5">Do zadania można użyć np.: 2 ołówki lub długopisy, pudełko po butach lub inne przedmioty.</text:p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5-25T08:04:00Z</meta:creation-date>
    <dc:date>2020-05-25T08:04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84" meta:row-count="3" meta:non-whitespace-character-count="416"/>
  </office:meta>
</office:document-meta>
</file>