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ahoma" style:font-name-complex="Tahoma" fo:color="#000000"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Klasa 3 - Muzyka (25.05.2020)</text:p>
      <text:p text:style-name="P4">Temat: Zabawy z rytmem.</text:p>
      <text:p text:style-name="P5">Wartości rytmiczne: https://www.youtube.com/watch?v=ADRQMF9zrto</text:p>
      <text:p text:style-name="P6">Zapraszam do zabawy rytmicznej: https://www.youtube.com/watch?v=um0aM4rhcgg</text:p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5-25T08:05:00Z</meta:creation-date>
    <dc:date>2020-05-25T08:05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9" meta:row-count="1" meta:non-whitespace-character-count="172"/>
  </office:meta>
</office:document-meta>
</file>