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Chór szkolny (25.05.2020)</text:p>
      <text:p text:style-name="P2">Uczymy się samodzielnie piosenki „Chodź, pomaluj mój świat”:</text:p>
      <text:p text:style-name="P3">https://www.youtube.com/watch?v=a9W5xo9nS-c</text:p>
      <text:p text:style-name="P4">https://www.youtube.com/watch?v=etEFM77dEK4&amp;pbjreload=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5-25T08:07:00Z</meta:creation-date>
    <dc:date>2020-05-25T08:0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7" meta:row-count="1" meta:non-whitespace-character-count="162"/>
  </office:meta>
</office:document-meta>
</file>