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ahoma" style:font-name-complex="Tahoma" fo:color="#000000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Chór szkolny (18.05.2020)</text:p>
      <text:p text:style-name="P2">Kolejne ćwiczenia z emisji głosu, tym razem ćwiczenia oddechowe:</text:p>
      <text:p text:style-name="P3">https://www.youtube.com/watch?v=SqVKlQfPTV0&amp;list=RDpZnl8-Vly9s&amp;index=2</text:p>
      <text:p text:style-name="P4"/>
      <text:p text:style-name="P5"/>
      <text:p text:style-name="P6"/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5-25T08:05:00Z</meta:creation-date>
    <dc:date>2020-05-25T08:0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7" meta:row-count="1" meta:non-whitespace-character-count="144"/>
  </office:meta>
</office:document-meta>
</file>